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EN HET BOUWEN VAN EEN BIJGEBOUW, WOLTER JAGERSWIJK 7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en het bouwen van een bijgebouw op het perceel Wolter Jagerswijk 7 te Jubbega (02-05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32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 EN HET BOUWEN VAN EEN BIJGEBOUW, WOLTER JAGERSWIJK 7 JUBBEG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27</meta:user-defined>
    <meta:user-defined meta:name="OVERHEIDop.GmbID/DC.identifier">gmb-2022-211327</meta:user-defined>
    <meta:user-defined meta:name="OVERHEIDop.versieInformatie"/>
  </office:meta>
</office:document-meta>
</file>