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Apothekersdijk 12 2312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7536</text:p>
            <text:p text:style-name="common-al">Ingekomen: 08-05-2022 00:00</text:p>
            <text:p text:style-name="common-al">Locatie: Apothekersdijk 12 2312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7536" xlink:type="simple">publicatiesomgevingsvergunningen@leiden.nl</text:a> de volgende gegevens:</text:p>
            <text:p text:style-name="common-al">- het kenmerk van de aanvraag: Z/22/33875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132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7536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Aanvraag omgevingsvergunning, vervangen kozijnen, Apothekersdijk 12 2312DC Leiden</meta:user-defined>
    <meta:user-defined meta:name="DCTERMS.W3CDTF/DCTERMS.available">2022-05-19</meta:user-defined>
    <meta:user-defined meta:name="DCTERMS.W3CDTF/OVERHEIDop.jaargang">2022</meta:user-defined>
    <meta:user-defined meta:name="OVERHEIDop.externeBijlage">LEIDEN_202205_GFO_ZAKEN_791877_6957719_16520357...|exb-2022-26657</meta:user-defined>
    <meta:user-defined meta:name="OVERHEIDop.publicationIssue">211324</meta:user-defined>
    <meta:user-defined meta:name="OVERHEIDop.GmbID/DC.identifier">gmb-2022-211324</meta:user-defined>
    <meta:user-defined meta:name="OVERHEIDop.versieInformatie"/>
  </office:meta>
</office:document-meta>
</file>