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mstede 4 in Zelhem, het bouwen van een rijhal</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ingediend voor een omgevingsvergunning. De aanvraag is geregistreerd onder kenmerk 187610215. De aanvraag gaat over het bouwen van een rijhal aan de Hemstede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3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mstede 4 in Zelhem, het bouwen van een rijhal</meta:user-defined>
    <meta:user-defined meta:name="DCTERMS.W3CDTF/DCTERMS.available">2022-05-11</meta:user-defined>
    <meta:user-defined meta:name="DCTERMS.W3CDTF/OVERHEIDop.jaargang">2022</meta:user-defined>
    <meta:user-defined meta:name="OVERHEIDop.externeBijlage">Aanvraagformulier (publiceerbare versie)|exb-2022-26656</meta:user-defined>
    <meta:user-defined meta:name="OVERHEIDop.publicationIssue">211321</meta:user-defined>
    <meta:user-defined meta:name="OVERHEIDop.GmbID/DC.identifier">gmb-2022-211321</meta:user-defined>
    <meta:user-defined meta:name="OVERHEIDop.versieInformatie"/>
  </office:meta>
</office:document-meta>
</file>