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30 en 30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text:span>
            <text:span text:style-name="nadrukvet">30 en </text:span>
            <text:span text:style-name="nadrukvet">30A, Druten, het bouwen van een bedrijfsruimte en een bedrijfswoning, verleend en verzonden op 9 me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13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Industrieweg 30 en 30A Druten</meta:user-defined>
    <meta:user-defined meta:name="DCTERMS.W3CDTF/DCTERMS.available">2022-05-18</meta:user-defined>
    <meta:user-defined meta:name="DCTERMS.W3CDTF/OVERHEIDop.jaargang">2022</meta:user-defined>
    <meta:user-defined meta:name="OVERHEIDop.publicationIssue">211317</meta:user-defined>
    <meta:user-defined meta:name="OVERHEIDop.GmbID/DC.identifier">gmb-2022-211317</meta:user-defined>
    <meta:user-defined meta:name="OVERHEIDop.versieInformatie"/>
  </office:meta>
</office:document-meta>
</file>