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door kunststof kozijnen met andere indeling, Geel-groenlaan 90, 2718E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pril 2022 een besluit verzonden op de aanvraag met zaaknummer 2022-011435 voor het vervangen van de houten kozijnen door kunststof kozijnen met andere indeling op locatie Geel-groenlaan 90, 2718EX Zoetermeer. De vergunning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3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procedure termijn op locatie Geel-groenlaan 90, 2718EX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houten kozijnen door kunststof kozijnen met andere indeling, Geel-groenlaan 90, 2718EX Zoeter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12</meta:user-defined>
    <meta:user-defined meta:name="OVERHEIDop.GmbID/DC.identifier">gmb-2022-211312</meta:user-defined>
    <meta:user-defined meta:name="OVERHEIDop.versieInformatie"/>
  </office:meta>
</office:document-meta>
</file>