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ontheffing Alcoholwet Kuylkam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burgemeester een evenementenvergunning verleend voor het evenement Kuylkamp 2022.</text:p>
            <text:p text:style-name="common-al">Het evenement vindt plaats op:</text:p>
            <text:list text:style-name="id1-3-2-1-1-3">
              <text:list-item text:style-override="id1-3-2-1-1-3-1">
                <text:number>1.</text:number>
                <text:p text:style-name="al">Vrijdag 24 juni 2022 van 19.00 uur tot 01.00 uur;</text:p>
              </text:list-item>
              <text:list-item text:style-override="id1-3-2-1-1-3-2">
                <text:number>2.</text:number>
                <text:p text:style-name="al">Zaterdag 25 juni 2022 van 10.00 uur tot 01.00 uur;</text:p>
              </text:list-item>
              <text:list-item text:style-override="id1-3-2-1-1-3-3">
                <text:number>3.</text:number>
                <text:p text:style-name="al">Zondag 26 juni 2022 van 13.00 uur tot 19.00 uur.</text:p>
              </text:list-item>
            </text:list>
            <text:p text:style-name="common-al">Het evenement wordt gehouden aan De Kuilen 3D in Son en Breugel. </text:p>
            <text:p text:style-name="common-al">Op 28 april 2022 heeft de burgemeester besloten om op grond van artikel 35 van de Alcoholwet ontheffing te verlenen van artikel 3 van de Alcoholwet voor Kuylkamp 2022. </text:p>
            <text:p text:style-name="common-al">Dit betekent dat tijdens Kuylkamp 2022 zwak-alcoholhoudende drank geschonken mag worden.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3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en ontheffing Alcoholwet Kuylkamp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10</meta:user-defined>
    <meta:user-defined meta:name="OVERHEIDop.GmbID/DC.identifier">gmb-2022-211310</meta:user-defined>
    <meta:user-defined meta:name="OVERHEIDop.versieInformatie"/>
  </office:meta>
</office:document-meta>
</file>