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van de woning aan Oude Hoeverweg 5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BS5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ude Hoeverweg 59 Alkmaar</text:span>: het plaatsen van een dakkapel aan de voorzijde van de woning Datum ontvangst: 29 april 2022.</text:p>
            <text:p text:style-name="common-al">Zaaknummer: 000031892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30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0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0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18928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Oude Hoeverweg 59 te Alkmaa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308</meta:user-defined>
    <meta:user-defined meta:name="OVERHEIDop.GmbID/DC.identifier">gmb-2022-211308</meta:user-defined>
    <meta:user-defined meta:name="OVERHEIDop.versieInformatie"/>
  </office:meta>
</office:document-meta>
</file>