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romhoekseweg 2 in Over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1 april 2022 met zaaknummer <text:span text:style-name="nadrukvet">M-SLM220141</text:span> voor het verwijderen van asbest op de locatie <text:span text:style-name="nadrukvet">Kromhoekseweg 2 in Overslag.</text:span></text:p>
            <text:p text:style-name="common-al">De sloopmelding is op 09 me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8 me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130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30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30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Kromhoekseweg 2 in Overslag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1307</meta:user-defined>
    <meta:user-defined meta:name="OVERHEIDop.GmbID/DC.identifier">gmb-2022-211307</meta:user-defined>
    <meta:user-defined meta:name="OVERHEIDop.versieInformatie"/>
  </office:meta>
</office:document-meta>
</file>