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gronden in strijd met de bestemming voor het organiseren van een evenement aan Weijenborgerdijk 3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eijenborgerdijk 34, het gebruiken van gronden in strijd met de bestemming voor het organiseren van een evenement op 16, 17 en 18 juni 2022 waarbij muziek ten gehore wordt gebracht, verzonden op 4 mei 2022 (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130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0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0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en van gronden in strijd met de bestemming voor het organiseren van een evenement aan Weijenborgerdijk 34 te Vragender</meta:user-defined>
    <meta:user-defined meta:name="DCTERMS.W3CDTF/DCTERMS.available">2022-05-12</meta:user-defined>
    <meta:user-defined meta:name="DCTERMS.W3CDTF/OVERHEIDop.jaargang">2022</meta:user-defined>
    <meta:user-defined meta:name="OVERHEIDop.publicationIssue">211306</meta:user-defined>
    <meta:user-defined meta:name="OVERHEIDop.GmbID/DC.identifier">gmb-2022-211306</meta:user-defined>
    <meta:user-defined meta:name="OVERHEIDop.versieInformatie"/>
  </office:meta>
</office:document-meta>
</file>