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van Plandedeux B.V. aan Havenwe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3 mei 2022 van Plandedeux B.V., Havenweg 8, 6101 AB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30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van Plandedeux B.V. aan Havenweg 8 te 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305</meta:user-defined>
    <meta:user-defined meta:name="OVERHEIDop.GmbID/DC.identifier">gmb-2022-211305</meta:user-defined>
    <meta:user-defined meta:name="OVERHEIDop.versieInformatie"/>
  </office:meta>
</office:document-meta>
</file>