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11, 5321 GA, Hedel. </text:p>
            <text:p text:style-name="common-al">De verleende vergunning is verzonden op 26 april 2022 en heeft betrekking op het huisvesten van 20 tijdelijke arbeidskrach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3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Hedel, Ammerzodenseweg 11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303</meta:user-defined>
    <meta:user-defined meta:name="OVERHEIDop.GmbID/DC.identifier">gmb-2022-211303</meta:user-defined>
    <meta:user-defined meta:name="OVERHEIDop.versieInformatie"/>
  </office:meta>
</office:document-meta>
</file>