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811365 – Kad gem. BNG00 Sectie B Perceel 3939 thv Julianaplein te Beu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text:span text:style-name="nadrukvet">: </text:span>plaatsen van een slimme bandenpomp</text:p>
            <text:p text:style-name="common-al">Locatie : Kad gem. BNG00 Sectie B Perceel 3939 thv Julianaplein te Beuningen</text:p>
            <text:p text:style-name="common-al">Datum besluit : 9 mei 2022</text:p>
            <text:p text:style-name="common-al">Datum verzending : 9 mei 2022</text:p>
            <text:p text:style-name="common-al">Zaaknummer ODRN: W.Z22.102247.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11299</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299</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299</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DCTERMS.abstract">Kad gem. BNG00 Sectie B Perceel 3939 thv Julianaplein te Beuningen</meta:user-defined>
    <dc:language>nl</dc:language>
    <meta:user-defined meta:name="OVERHEIDop.locatietype/OVERHEIDop.gebiedsmarkering">Weg</meta:user-defined>
    <meta:user-defined meta:name="DC.title">Gemeente Beuningen – verleende omgevingsvergunning - OLO 6811365 – Kad gem. BNG00 Sectie B Perceel 3939 thv Julianaplein te Beuningen</meta:user-defined>
    <meta:user-defined meta:name="DCTERMS.W3CDTF/DCTERMS.available">2022-05-11</meta:user-defined>
    <meta:user-defined meta:name="DCTERMS.W3CDTF/OVERHEIDop.jaargang">2022</meta:user-defined>
    <meta:user-defined meta:name="OVERHEIDop.publicationIssue">211299</meta:user-defined>
    <meta:user-defined meta:name="OVERHEIDop.GmbID/DC.identifier">gmb-2022-211299</meta:user-defined>
    <meta:user-defined meta:name="OVERHEIDop.versieInformatie"/>
  </office:meta>
</office:document-meta>
</file>