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ifpui in de zijgevel aan Saskerstraat 124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CT1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skerstraat 124 Koedijk</text:span>: het plaatsen van een schuifpui in de zijgevel Datum ontvangst: 29 april 2022.</text:p>
            <text:p text:style-name="common-al">Zaaknummer: 000031891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9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9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9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8916</meta:user-defined>
    <dc:language>nl</dc:language>
    <meta:user-defined meta:name="OVERHEIDop.locatietype/OVERHEIDop.gebiedsmarkering">Adres</meta:user-defined>
    <meta:user-defined meta:name="DC.title">Aanvraag vergunning voor het plaatsen van een schuifpui in de zijgevel aan Saskerstraat 124 te Koedij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92</meta:user-defined>
    <meta:user-defined meta:name="OVERHEIDop.GmbID/DC.identifier">gmb-2022-211292</meta:user-defined>
    <meta:user-defined meta:name="OVERHEIDop.versieInformatie"/>
  </office:meta>
</office:document-meta>
</file>