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loppenland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oppenland 40, 5331 RW, Kerkdriel. </text:p>
            <text:p text:style-name="common-al">De aanvraag is ontvangen op 2 mei 2022 en heeft betrekking op de bouw van een 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128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28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loppenland 40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286</meta:user-defined>
    <meta:user-defined meta:name="OVERHEIDop.GmbID/DC.identifier">gmb-2022-211286</meta:user-defined>
    <meta:user-defined meta:name="OVERHEIDop.versieInformatie"/>
  </office:meta>
</office:document-meta>
</file>