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 het kader van de Wet Milieubeheer,  Sint Olafstraat 3B (Z2022-0000410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Deventer bekend dat zij de volgende melding hebben ontvangen: </text:p>
            <text:p text:style-name="common-al">In het kader van het Activiteitenbesluit milieubeheer:</text:p>
            <text:p text:style-name="common-al">Z2022-00004105, Sint Olafstraat 3B voor het oprichten van een fietsenwinkel met een werkplaats en een ontmoetingsplek met koffie, ontbijt en lunch te Deventer.</text:p>
            <text:p text:style-name="common-al">Tegen een melding op grond van artikel 1.10 of 1.10a van het Activiteitenbesluit milieubeheer kunt u geen bezwaar indienen of beroep instellen.</text:p>
            <text:p text:style-name="common-al">Nadere inlichtingen bij de omgevingsdienst: 088 5525 1050. Houd het zaaknummer bij de ha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11285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285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285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Melding in het kader van de Wet Milieubeheer,  Sint Olafstraat 3B (Z2022-00004105)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1285</meta:user-defined>
    <meta:user-defined meta:name="OVERHEIDop.GmbID/DC.identifier">gmb-2022-211285</meta:user-defined>
    <meta:user-defined meta:name="OVERHEIDop.versieInformatie"/>
  </office:meta>
</office:document-meta>
</file>