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30  interne wijziging en de opslag van fop-/schertsvuurwerk - Moleneind ZZ 63a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30 interne wijziging en de opslag van fop-/schertsvuurwerk, Moleneind ZZ 63a, 9203ZW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128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Moleneind ZZ 63a, 9203ZW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30  interne wijziging en de opslag van fop-/schertsvuurwerk - Moleneind ZZ 63a, 9203ZW Drach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84</meta:user-defined>
    <meta:user-defined meta:name="OVERHEIDop.GmbID/DC.identifier">gmb-2022-211284</meta:user-defined>
    <meta:user-defined meta:name="OVERHEIDop.versieInformatie"/>
  </office:meta>
</office:document-meta>
</file>