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oor het voor het intrekken van de omgevingsvergunning 2013 aan Nobelweg 12-14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text:span>
          </text:p>
            <text:p text:style-name="common-al">Burgemeester en wethouders van Echt-Susteren maken bekend dat zij op grond van de Wabo (Wet Algemene Bepalingen Omgevingsrecht) de volgende verleende omgevingsvergunningen hebben ingetrokken:</text:p>
            <text:p text:style-name="common-al">
            <text:span text:style-name="nadrukvet">Echt</text:span>
          </text:p>
            <text:p text:style-name="common-al">
            <text:span text:style-name="nadrukondlijn">Nobelweg 12-14</text:span>, voor het intrekken van de omgevingsvergunning 2013, datum verzending 3 mei 2022.</text:p>
            <text:p text:style-name="common-al">
            <text:span text:style-name="nadrukvet">Bezwaar</text:span>
          </text:p>
            <text:p text:style-name="common-al">Mocht u het met het besluit tot intrekken van een verleende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2 me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28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8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8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toestemming voor het voor het intrekken van de omgevingsvergunning 2013 aan Nobelweg 12-14 te Echt</meta:user-defined>
    <meta:user-defined meta:name="DCTERMS.W3CDTF/DCTERMS.available">2022-05-12</meta:user-defined>
    <meta:user-defined meta:name="DCTERMS.W3CDTF/OVERHEIDop.jaargang">2022</meta:user-defined>
    <meta:user-defined meta:name="OVERHEIDop.publicationIssue">211281</meta:user-defined>
    <meta:user-defined meta:name="OVERHEIDop.GmbID/DC.identifier">gmb-2022-211281</meta:user-defined>
    <meta:user-defined meta:name="OVERHEIDop.versieInformatie"/>
  </office:meta>
</office:document-meta>
</file>