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uizendroed 3, 1602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00een besluit genomen op de aanvraag met zaaknummer 2021-001657 voor vervangen van de schuur en de schutting op locatie Duizendroed 3, 1602KT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0 mei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2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rfafscheiding en berging op locatie Duizendroed 3, 1602KT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uizendroed 3, 1602KT Enkhui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79</meta:user-defined>
    <meta:user-defined meta:name="OVERHEIDop.GmbID/DC.identifier">gmb-2022-211279</meta:user-defined>
    <meta:user-defined meta:name="OVERHEIDop.versieInformatie"/>
  </office:meta>
</office:document-meta>
</file>