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Jo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Buurtcamping Lelystad (e22054)</text:p>
            <text:p text:style-name="common-al">Aanvrager: Stichting de Buurtcamping</text:p>
            <text:p text:style-name="common-al">Locatie: Jolpark</text:p>
            <text:p text:style-name="common-al">datum: 5, 6 en 7 augustus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2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Jolpa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76</meta:user-defined>
    <meta:user-defined meta:name="OVERHEIDop.GmbID/DC.identifier">gmb-2022-211276</meta:user-defined>
    <meta:user-defined meta:name="OVERHEIDop.versieInformatie"/>
  </office:meta>
</office:document-meta>
</file>