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Marijke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X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ijkelaan 5 Alkmaar</text:span>: het verbouwen en uitbreiden van de woning Datum ontvangst: 29 april 2022.</text:p>
            <text:p text:style-name="common-al">Zaaknummer: 00003187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769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Marijkelaan 5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72</meta:user-defined>
    <meta:user-defined meta:name="OVERHEIDop.GmbID/DC.identifier">gmb-2022-211272</meta:user-defined>
    <meta:user-defined meta:name="OVERHEIDop.versieInformatie"/>
  </office:meta>
</office:document-meta>
</file>