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twee-onder-één-kapwoningen en 1 vrijstaande woning aan Kloezedijk 5 t/m 13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Kloezedijk 5 t/m 13 (oneven) het bouwen van 2 twee-onder-één-kapwoningen en 1 vrijstaande woning, verzonden op 3-5-2022 (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127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7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7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2 twee-onder-één-kapwoningen en 1 vrijstaande woning aan Kloezedijk 5 t/m 13 te Lievelde</meta:user-defined>
    <meta:user-defined meta:name="DCTERMS.W3CDTF/DCTERMS.available">2022-05-12</meta:user-defined>
    <meta:user-defined meta:name="DCTERMS.W3CDTF/OVERHEIDop.jaargang">2022</meta:user-defined>
    <meta:user-defined meta:name="OVERHEIDop.publicationIssue">211270</meta:user-defined>
    <meta:user-defined meta:name="OVERHEIDop.GmbID/DC.identifier">gmb-2022-211270</meta:user-defined>
    <meta:user-defined meta:name="OVERHEIDop.versieInformatie"/>
  </office:meta>
</office:document-meta>
</file>