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. Michaelsberch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9 mei 2022 besloten om de beslistermijn voor de aanvraag met zaaknummer V-20220101 voor een omgevingsvergunning op locatie St. Michaelsberch 7 in Winsum te verlengen voor een periode van maximaal 6 weken. De aanvraag betreft het plaatsen van een berg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2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. Michaelsberch 7 in Win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69</meta:user-defined>
    <meta:user-defined meta:name="OVERHEIDop.GmbID/DC.identifier">gmb-2022-211269</meta:user-defined>
    <meta:user-defined meta:name="OVERHEIDop.versieInformatie"/>
  </office:meta>
</office:document-meta>
</file>