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interne verbouwing op de begane grond en het brandveilig gebruik van het pand, Van de Reijtstraat 51 4814NE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595</text:p>
            <text:p text:style-name="common-al">Ingekomen: 06-05-2022</text:p>
            <text:p text:style-name="common-al">Locatie: Van de Reijtstraat 51 4814NE Breda, District West Breda</text:p>
            <text:p text:style-name="common-al">Projectomschrijving: een interne verbouwing op de begane grond en het brandveilig gebruik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126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26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26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Z2022-002595</meta:user-defined>
    <meta:user-defined meta:name="DCTERMS.abstract">een interne verbouwing op de begane grond en het brandveilig gebruik van het pand</meta:user-defined>
    <dc:language>nl</dc:language>
    <meta:user-defined meta:name="OVERHEIDop.locatietype/OVERHEIDop.gebiedsmarkering">Punt</meta:user-defined>
    <meta:user-defined meta:name="DC.title">Aanvraag omgevingsvergunning, een interne verbouwing op de begane grond en het brandveilig gebruik van het pand, Van de Reijtstraat 51 4814NE Breda, District West Breda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267</meta:user-defined>
    <meta:user-defined meta:name="OVERHEIDop.GmbID/DC.identifier">gmb-2022-211267</meta:user-defined>
    <meta:user-defined meta:name="OVERHEIDop.versieInformatie"/>
  </office:meta>
</office:document-meta>
</file>