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weiland ten westen van Provincialeweg Oost 30a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met zaaknummer SXO-20220835 voor een ontheffing APV/bijzondere wetten geluidhinder in verband met een bruilofsfeest op privéterrein, op 25-05, locatie op eigen weiland ten westen van de Provincialeweg Oost 30a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26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6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6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weiland ten westen van Provincialeweg Oost 30a in  Haastrecht</meta:user-defined>
    <meta:user-defined meta:name="DCTERMS.W3CDTF/DCTERMS.available">2022-05-11</meta:user-defined>
    <meta:user-defined meta:name="DCTERMS.W3CDTF/OVERHEIDop.jaargang">2022</meta:user-defined>
    <meta:user-defined meta:name="OVERHEIDop.publicationIssue">211265</meta:user-defined>
    <meta:user-defined meta:name="OVERHEIDop.GmbID/DC.identifier">gmb-2022-211265</meta:user-defined>
    <meta:user-defined meta:name="OVERHEIDop.versieInformatie"/>
  </office:meta>
</office:document-meta>
</file>