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Country Line Dance op 14 en 15 mei 2022 op locatie Kerkhofstraat 3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mei 2022 een besluit genomen op de aanvraag met zaaknummer Z21-005916 voor ontheffing van artikel 35 van de Alcoholwet voor Country Line Dance op 14 en 15 mei 2022 op locatie Kerkhofstraat 3 in Klein Zundert.</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1-005916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9 mei 202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126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6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6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Country Line Dance op 14 en 15 mei 2022 op locatie Kerkhofstraat 3 in Klein Zundert</meta:user-defined>
    <meta:user-defined meta:name="DCTERMS.W3CDTF/DCTERMS.available">2022-05-11</meta:user-defined>
    <meta:user-defined meta:name="DCTERMS.W3CDTF/OVERHEIDop.jaargang">2022</meta:user-defined>
    <meta:user-defined meta:name="OVERHEIDop.publicationIssue">211264</meta:user-defined>
    <meta:user-defined meta:name="OVERHEIDop.GmbID/DC.identifier">gmb-2022-211264</meta:user-defined>
    <meta:user-defined meta:name="OVERHEIDop.versieInformatie"/>
  </office:meta>
</office:document-meta>
</file>