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uinkamer aan Schelpenbank 2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EB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chelpenbank 20 Alkmaar</text:span>: het plaatsen van een tuinkamer over de volle breedte van de zijgevel van de woning Datum ontvangst: 28 april 2022.</text:p>
            <text:p text:style-name="common-al">Zaaknummer: 000031836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26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6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6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18368</meta:user-defined>
    <dc:language>nl</dc:language>
    <meta:user-defined meta:name="OVERHEIDop.locatietype/OVERHEIDop.gebiedsmarkering">Adres</meta:user-defined>
    <meta:user-defined meta:name="DC.title">Aanvraag vergunning voor het plaatsen van een tuinkamer aan Schelpenbank 20 te Alkmaa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260</meta:user-defined>
    <meta:user-defined meta:name="OVERHEIDop.GmbID/DC.identifier">gmb-2022-211260</meta:user-defined>
    <meta:user-defined meta:name="OVERHEIDop.versieInformatie"/>
  </office:meta>
</office:document-meta>
</file>