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Visvijv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SRA-week (e22058)</text:p>
            <text:p text:style-name="common-al">Aanvrager: Unio Studiosorum Reformatorum Agriculturae</text:p>
            <text:p text:style-name="common-al">Locatie: Visvijverweg 52</text:p>
            <text:p text:style-name="common-al">datum: 28 augustus 2022 t/m 2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2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Visvijverweg 5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54</meta:user-defined>
    <meta:user-defined meta:name="OVERHEIDop.GmbID/DC.identifier">gmb-2022-211254</meta:user-defined>
    <meta:user-defined meta:name="OVERHEIDop.versieInformatie"/>
  </office:meta>
</office:document-meta>
</file>