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28 Het vaccineren wordt op deze locatie toegevoegd - Het Helmhout 10, 9206A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28 Het vaccineren wordt op deze locatie toegevoegd, Het Helmhout 10, 9206AZ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124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4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4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Het Helmhout 10, 9206AZ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28 Het vaccineren wordt op deze locatie toegevoegd - Het Helmhout 10, 9206AZ Dracht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48</meta:user-defined>
    <meta:user-defined meta:name="OVERHEIDop.GmbID/DC.identifier">gmb-2022-211248</meta:user-defined>
    <meta:user-defined meta:name="OVERHEIDop.versieInformatie"/>
  </office:meta>
</office:document-meta>
</file>