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onten maakt bekend dat zij een omgevingsvergunning beperkte milieutoets hebben verleend voor:</text:p>
            <text:p text:style-name="common-al"/>
            <text:p text:style-name="common-al">Omschrijving : het starten van een schroothandel</text:p>
            <text:p text:style-name="common-al">Aanvrager  : Handelsonderneming Johan Haverhoek</text:p>
            <text:p text:style-name="common-al">Locatie  : Installatieweg 3 in Dronten</text:p>
            <text:p text:style-name="common-al">Verzenddatum : 9 mei 2022</text:p>
            <text:p text:style-name="common-al"/>
            <text:p text:style-name="common-al">
            <text:span text:style-name="nadrukvet">Ter inzage</text:span>
          </text:p>
            <text:p text:style-name="common-al">Het besluit, de aanvraag en bijbehorende gegevens zijn voor iedereen in te zien. In verband met de huidige maatregelen rondom Covid-19 is het niet mogelijk om de stukken in te zien op het gemeentehuis. De stukken kunnen wel digitaal opgevraagd worden bij de gemeente Dronten, gemeente@dronten.nl of via de website www.dronten.nl of telefoonnummer: 140321.</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Commissie Bezwaar en Beroep, Postbus 100 8250 AC Dronten.</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1-0165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2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5-11</meta:user-defined>
    <meta:user-defined meta:name="DCTERMS.W3CDTF/OVERHEIDop.jaargang">2022</meta:user-defined>
    <meta:user-defined meta:name="OVERHEIDop.publicationIssue">211245</meta:user-defined>
    <meta:user-defined meta:name="OVERHEIDop.GmbID/DC.identifier">gmb-2022-211245</meta:user-defined>
    <meta:user-defined meta:name="OVERHEIDop.versieInformatie"/>
  </office:meta>
</office:document-meta>
</file>