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Piparduslaan 28, 30, omgevingvergunning ophog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phogen van het dak en het plaatsen carport</text:p>
            <text:p text:style-name="common-al"/>
            <text:p text:style-name="common-al">
            <text:span text:style-name="nadrukvet">Adres of locatie</text:span>: Meester Piparduslaan 28, 5237 JT 's-Hertogenbosch, Meester Piparduslaan 30, 5237 JT </text:p>
            <text:p text:style-name="common-al">
            <text:span text:style-name="nadrukvet">Omschrijving</text:span>: het ophogen van het dak en het plaatsen carport</text:p>
            <text:p text:style-name="common-al">
            <text:span text:style-name="nadrukvet">Kenmerknummer</text:span>: 0796138166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23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3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3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166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ester Piparduslaan 28, 30, omgevingvergunning ophogen dak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1239</meta:user-defined>
    <meta:user-defined meta:name="OVERHEIDop.GmbID/DC.identifier">gmb-2022-211239</meta:user-defined>
    <meta:user-defined meta:name="OVERHEIDop.versieInformatie"/>
  </office:meta>
</office:document-meta>
</file>