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9 huurwoningen aan Van Ostade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Ostadestraat (17) het bouwen van 9 huurwoningen, ontvangen 3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2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9 huurwoningen aan Van Ostadestraat te Lichtenvoor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38</meta:user-defined>
    <meta:user-defined meta:name="OVERHEIDop.GmbID/DC.identifier">gmb-2022-211238</meta:user-defined>
    <meta:user-defined meta:name="OVERHEIDop.versieInformatie"/>
  </office:meta>
</office:document-meta>
</file>