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container, 29-08-2022 t/m 03-10-2022, Langeraar, J.A. Bontj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.A. Bontjestraat achterzijde van woningblok W. Ontzigtstraat 2 t/m 12 , Langeraar  – aanvraag is ontvangen voor het plaatsen van een container, van 29-08-2022 tot en met 03-10-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2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plaatsen container, 29-08-2022 t/m 03-10-2022, Langeraar, J.A. Bontjestraa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36</meta:user-defined>
    <meta:user-defined meta:name="OVERHEIDop.GmbID/DC.identifier">gmb-2022-211236</meta:user-defined>
    <meta:user-defined meta:name="OVERHEIDop.versieInformatie"/>
  </office:meta>
</office:document-meta>
</file>