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agvensestraat 78 4839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237</text:p>
            <text:p text:style-name="common-al">Datum afgehandeld: 09-05-2022</text:p>
            <text:p text:style-name="common-al">Locatie: Bagvensestraat 78 4839AG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2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237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Bagvensestraat 78 4839AG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35</meta:user-defined>
    <meta:user-defined meta:name="OVERHEIDop.GmbID/DC.identifier">gmb-2022-211235</meta:user-defined>
    <meta:user-defined meta:name="OVERHEIDop.versieInformatie"/>
  </office:meta>
</office:document-meta>
</file>