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njon 46 te Didam, 6942 RP; het verlenen van een omgevingsvergunning voor het plaatsen van een overkapping en berging (verzonden 06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1234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34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905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1234</meta:user-defined>
    <meta:user-defined meta:name="OVERHEIDop.GmbID/DC.identifier">gmb-2022-211234</meta:user-defined>
    <meta:user-defined meta:name="OVERHEIDop.versieInformatie"/>
  </office:meta>
</office:document-meta>
</file>