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verlengen van de termijn voor een tijdelijke woonunit Grote Veenweg 14 te Daarl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6 mei 2022 een besluit genomen op de aanvraag met zaaknummer 2022-011389 voor het verlengen van de termijn voor een tijdelijke woonunit op de locatie Grote Veenweg 14 te Daarlerveen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7 mei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11232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23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23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verlengen van de termijn voor een tijdelijke woonunit Grote Veenweg 14 te Daarlerveen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232</meta:user-defined>
    <meta:user-defined meta:name="OVERHEIDop.GmbID/DC.identifier">gmb-2022-211232</meta:user-defined>
    <meta:user-defined meta:name="OVERHEIDop.versieInformatie"/>
  </office:meta>
</office:document-meta>
</file>