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Op ’t Zand 2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p ’t Zand 2b, het bouwen van een woning, ontvangen 3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23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Op ’t Zand 2b te Lichtenvoord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231</meta:user-defined>
    <meta:user-defined meta:name="OVERHEIDop.GmbID/DC.identifier">gmb-2022-211231</meta:user-defined>
    <meta:user-defined meta:name="OVERHEIDop.versieInformatie"/>
  </office:meta>
</office:document-meta>
</file>