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ntfeest, 21-22 oktober, Noorden, Hogedijk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Noorden - aanvraag is ontvangen voor het houden van een tentfeest, op 21 en 22 oktober 2022, van 20.00 uur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2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tentfeest, 21-22 oktober, Noorden, Hogedijk 6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29</meta:user-defined>
    <meta:user-defined meta:name="OVERHEIDop.GmbID/DC.identifier">gmb-2022-211229</meta:user-defined>
    <meta:user-defined meta:name="OVERHEIDop.versieInformatie"/>
  </office:meta>
</office:document-meta>
</file>