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woning Portlandweg 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mei 2022 besloten om de beslistermijn voor de aanvraag met zaaknummer 2022-006668 voor het bouwen van een woning op de locatie Portlandweg 1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122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bouwen van een woning Portlandweg 1 te Nijverda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23</meta:user-defined>
    <meta:user-defined meta:name="OVERHEIDop.GmbID/DC.identifier">gmb-2022-211223</meta:user-defined>
    <meta:user-defined meta:name="OVERHEIDop.versieInformatie"/>
  </office:meta>
</office:document-meta>
</file>