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6010 te Nijmegen: bouwobjectenvergunning 05-04-2022 tot 01-08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2</text:p>
            <text:p text:style-name="common-al">
            <text:span text:style-name="nadrukvet">Omschrijving: </text:span>bouwobjectenvergunning 05-04-2022 tot 01-08-2022 (De Gildekamp 60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301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2 tot en met 20 jun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7857B7B-C595-4395-810F-EFC5E06BE9A5" xlink:type="simple">http://www.nijmegen.nl/vergunningpagina/?guid=E7857B7B-C595-4395-810F-EFC5E06BE9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22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ildekamp 6010 te Nijmegen: bouwobjectenvergunning 05-04-2022 tot 01-08-2022 - apv vergunning – Bijzondere wetten  - Vergunning verleen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22</meta:user-defined>
    <meta:user-defined meta:name="OVERHEIDop.GmbID/DC.identifier">gmb-2022-211222</meta:user-defined>
    <meta:user-defined meta:name="OVERHEIDop.versieInformatie"/>
  </office:meta>
</office:document-meta>
</file>