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ude Heselaan 310 te Nijmegen: bouwobjectenvergunning van 02-05-2022 tot 02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bouwobjectenvergunning van 02-05-2022 tot 02-12-2022 (Eerste Oude Heselaan 3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31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22 tot en met 17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27F7AEB-6352-4559-87A2-DC6E312642F7" xlink:type="simple">http://www.nijmegen.nl/vergunningpagina/?guid=127F7AEB-6352-4559-87A2-DC6E312642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2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erste Oude Heselaan 310 te Nijmegen: bouwobjectenvergunning van 02-05-2022 tot 02-12-2022 - apv vergunning – Bijzondere wetten  - Vergunning verle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21</meta:user-defined>
    <meta:user-defined meta:name="OVERHEIDop.GmbID/DC.identifier">gmb-2022-211221</meta:user-defined>
    <meta:user-defined meta:name="OVERHEIDop.versieInformatie"/>
  </office:meta>
</office:document-meta>
</file>