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250 te Nijmegen: bouwobjectenvergunning periode 27-05-2022 tm 08-07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2</text:p>
            <text:p text:style-name="common-al">
            <text:span text:style-name="nadrukvet">Omschrijving: </text:span>bouwobjectenvergunning periode 27-05-2022 tm 08-07-2022 (Willemsweg 2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322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ei 2022 tot en met 17 jun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D37804F-032F-4EFC-9A2A-E50E13A596D3" xlink:type="simple">http://www.nijmegen.nl/vergunningpagina/?guid=6D37804F-032F-4EFC-9A2A-E50E13A596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22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lemsweg 250 te Nijmegen: bouwobjectenvergunning periode 27-05-2022 tm 08-07-2022 - apv vergunning – Bijzondere wetten  - Vergunning verleen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20</meta:user-defined>
    <meta:user-defined meta:name="OVERHEIDop.GmbID/DC.identifier">gmb-2022-211220</meta:user-defined>
    <meta:user-defined meta:name="OVERHEIDop.versieInformatie"/>
  </office:meta>
</office:document-meta>
</file>