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eghstraat 70 te Didam, 6942 PG; het plaatsen van zonnepanelen op het achterdakvlak van een bijgebouw en het oprichten van een grondopstelling zonnepanelen in achtertuin (ontvangen 05-05-2022)</text:p>
                <text:p text:style-name="al"/>
              </text:list-item>
              <text:list-item text:style-override="id1-3-2-1-1-1-2">
                <text:number>-</text:number>
                <text:p text:style-name="al">Kerkhuisstraat 2a te Beek; 7037 DP; het uitbreiden van de huidige woning aan de achterzijde (ontvangen 05-05-2022)</text:p>
                <text:p text:style-name="al"/>
              </text:list-item>
              <text:list-item text:style-override="id1-3-2-1-1-1-3">
                <text:number>-</text:number>
                <text:p text:style-name="al">Wehlseweg 39 te Didam, 6941 DJ; het plaatsen van twee dakramen (ontvangen 05-05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121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1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1219</meta:user-defined>
    <meta:user-defined meta:name="OVERHEIDop.GmbID/DC.identifier">gmb-2022-211219</meta:user-defined>
    <meta:user-defined meta:name="OVERHEIDop.versieInformatie"/>
  </office:meta>
</office:document-meta>
</file>