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68 te Nijmegen: bouwobjectenvergunning periode 09-05-2022 tm 14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2</text:p>
            <text:p text:style-name="common-al">
            <text:span text:style-name="nadrukvet">Omschrijving: </text:span>bouwobjectenvergunning periode 09-05-2022 tm 14-05-2022 (Graafseweg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1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22 tot en met 17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91E9938-E488-4F04-B4B9-E78F0AA23A82" xlink:type="simple">http://www.nijmegen.nl/vergunningpagina/?guid=791E9938-E488-4F04-B4B9-E78F0AA23A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2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68 te Nijmegen: bouwobjectenvergunning periode 09-05-2022 tm 14-05-2022 - apv vergunning – Bijzondere wetten  - Vergunning verlee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18</meta:user-defined>
    <meta:user-defined meta:name="OVERHEIDop.GmbID/DC.identifier">gmb-2022-211218</meta:user-defined>
    <meta:user-defined meta:name="OVERHEIDop.versieInformatie"/>
  </office:meta>
</office:document-meta>
</file>