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ldenhuis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ldenhuis, kavel 4, het bouwen van een woning, ontvangen 5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2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Oldenhuis te Groen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17</meta:user-defined>
    <meta:user-defined meta:name="OVERHEIDop.GmbID/DC.identifier">gmb-2022-211217</meta:user-defined>
    <meta:user-defined meta:name="OVERHEIDop.versieInformatie"/>
  </office:meta>
</office:document-meta>
</file>