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aepmanlaan 29, 3741 V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chaepmanlaan 29, 3741 VA Baarn, gemeente Baarn, sectie H, nummer 1065, het realiseren van een erker (04-05-2022).</text:p>
            <text:p text:style-name="common-al">Ingediende aanvragen liggen niet ter inzage.</text:p>
            <text:p text:style-name="last-al">Baarn, 04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2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989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Gemeente Baarn - aanvraag omgevingsvergunning Schaepmanlaan 29, 3741 VA Baa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5</meta:user-defined>
    <meta:user-defined meta:name="OVERHEIDop.GmbID/DC.identifier">gmb-2022-211215</meta:user-defined>
    <meta:user-defined meta:name="OVERHEIDop.versieInformatie"/>
  </office:meta>
</office:document-meta>
</file>