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16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verbouwen van de woning (Tooropstraat 1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20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09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7F2CC8-4EF9-48B7-A32E-6AB3225048FE" xlink:type="simple">http://www.nijmegen.nl/vergunningpagina/?guid=847F2CC8-4EF9-48B7-A32E-6AB3225048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16 te Nijmegen: verbouwen van de woning - omgevingsvergunning - Beslistermijn verleng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14</meta:user-defined>
    <meta:user-defined meta:name="OVERHEIDop.GmbID/DC.identifier">gmb-2022-211214</meta:user-defined>
    <meta:user-defined meta:name="OVERHEIDop.versieInformatie"/>
  </office:meta>
</office:document-meta>
</file>