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27 Het plaatsen van een aardgas reduceerstation - nabij Eijzengapaed 2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27 Het plaatsen van een aardgas reduceerstation, nabij Eijzengapaed 2 De Veenhoop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12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nabij Eijzengapaed 2 De Veenhoop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27 Het plaatsen van een aardgas reduceerstation - nabij Eijzengapaed 2 De Veenhoo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12</meta:user-defined>
    <meta:user-defined meta:name="OVERHEIDop.GmbID/DC.identifier">gmb-2022-211212</meta:user-defined>
    <meta:user-defined meta:name="OVERHEIDop.versieInformatie"/>
  </office:meta>
</office:document-meta>
</file>