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ïneweg 98 te Nijmegen: plaatsen van een dakkapel met nokverho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2</text:p>
            <text:p text:style-name="common-al">
            <text:span text:style-name="nadrukvet">Omschrijving: </text:span>plaatsen van een dakkapel met nokverhoging (Slotemaker de Bruïneweg 9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2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22</text:p>
            <text:p text:style-name="common-al">
            <text:span text:style-name="nadrukvet">Verlengingsbesluit verzonden: </text:span>09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A9B4F40-EACB-423C-BFFE-7C4198967B16" xlink:type="simple">http://www.nijmegen.nl/vergunningpagina/?guid=1A9B4F40-EACB-423C-BFFE-7C4198967B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2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otemaker de Bruïneweg 98 te Nijmegen: plaatsen van een dakkapel met nokverhoging - omgevingsvergunning - Beslistermijn verleng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08</meta:user-defined>
    <meta:user-defined meta:name="OVERHEIDop.GmbID/DC.identifier">gmb-2022-211208</meta:user-defined>
    <meta:user-defined meta:name="OVERHEIDop.versieInformatie"/>
  </office:meta>
</office:document-meta>
</file>