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hellingbaan aan Nieuwestraat 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Nieuwestraat 4, het realiseren van een hellingbaan, ontvangen 4-5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120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0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0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hellingbaan aan Nieuwestraat 4 te Groenlo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1204</meta:user-defined>
    <meta:user-defined meta:name="OVERHEIDop.GmbID/DC.identifier">gmb-2022-211204</meta:user-defined>
    <meta:user-defined meta:name="OVERHEIDop.versieInformatie"/>
  </office:meta>
</office:document-meta>
</file>