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oorderdreef 56, 2153 LL, realiseren aanvraag OBM met m.e.r. aanmeldnotitie ten behoeve Karthof Carrosserieën, 06-05-2022, zaaknummer 6150322, olonummer 6957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9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Nieuw-Vennep, Noorderdreef 56, 2153 LL, realiseren aanvraag OBM met m.e.r. aanmeldnotitie ten behoeve Karthof Carrosserieën, 06-05-2022, zaaknummer 6150322, olonummer 6957385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97</meta:user-defined>
    <meta:user-defined meta:name="OVERHEIDop.GmbID/DC.identifier">gmb-2022-211197</meta:user-defined>
    <meta:user-defined meta:name="OVERHEIDop.versieInformatie"/>
  </office:meta>
</office:document-meta>
</file>